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231cm" fo:margin-left="0.259cm" fo:margin-top="0cm" fo:margin-bottom="0cm" table:align="left" style:writing-mode="lr-tb"/>
    </style:style>
    <style:style style:name="Таблица5.A" style:family="table-column">
      <style:table-column-properties style:column-width="7.491cm"/>
    </style:style>
    <style:style style:name="Таблица5.B" style:family="table-column">
      <style:table-column-properties style:column-width="1.499cm"/>
    </style:style>
    <style:style style:name="Таблица5.C" style:family="table-column">
      <style:table-column-properties style:column-width="7.24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" style:family="table">
      <style:table-properties style:width="16.482cm" fo:margin-left="0.009cm" fo:margin-top="0cm" fo:margin-bottom="0cm" table:align="left" style:writing-mode="lr-tb"/>
    </style:style>
    <style:style style:name="Таблица6.A" style:family="table-column">
      <style:table-column-properties style:column-width="9.493cm"/>
    </style:style>
    <style:style style:name="Таблица6.B" style:family="table-column">
      <style:table-column-properties style:column-width="6.98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455cm" fo:keep-together="auto"/>
    </style:style>
    <style:style style:name="Таблица6.3" style:family="table-row">
      <style:table-row-properties style:min-row-height="0.637cm" fo:keep-together="auto"/>
    </style:style>
    <style:style style:name="Таблица6.7" style:family="table-row">
      <style:table-row-properties style:min-row-height="0.693cm" fo:keep-together="auto"/>
    </style:style>
    <style:style style:name="Таблица6.8" style:family="table-row">
      <style:table-row-properties style:min-row-height="0.651cm" fo:keep-together="auto"/>
    </style:style>
    <style:style style:name="Таблица6.9" style:family="table-row">
      <style:table-row-properties style:min-row-height="0.609cm" fo:keep-together="auto"/>
    </style:style>
    <style:style style:name="Таблица6.10" style:family="table-row">
      <style:table-row-properties style:min-row-height="0.566cm" fo:keep-together="auto"/>
    </style:style>
    <style:style style:name="Таблица7" style:family="table">
      <style:table-properties style:width="16.482cm" fo:margin-left="0.009cm" fo:margin-top="0cm" fo:margin-bottom="0cm" table:align="left" style:writing-mode="lr-tb"/>
    </style:style>
    <style:style style:name="Таблица7.A" style:family="table-column">
      <style:table-column-properties style:column-width="8.24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6.231cm" fo:margin-left="0.259cm" fo:margin-top="0cm" fo:margin-bottom="0cm" table:align="left" style:writing-mode="lr-tb"/>
    </style:style>
    <style:style style:name="Таблица8.A" style:family="table-column">
      <style:table-column-properties style:column-width="7.491cm"/>
    </style:style>
    <style:style style:name="Таблица8.B" style:family="table-column">
      <style:table-column-properties style:column-width="1.499cm"/>
    </style:style>
    <style:style style:name="Таблица8.C" style:family="table-column">
      <style:table-column-properties style:column-width="7.24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" style:family="table">
      <style:table-properties style:width="16.482cm" fo:margin-left="0.009cm" fo:margin-top="0cm" fo:margin-bottom="0cm" table:align="left" style:writing-mode="lr-tb"/>
    </style:style>
    <style:style style:name="Таблица9.A" style:family="table-column">
      <style:table-column-properties style:column-width="9.493cm"/>
    </style:style>
    <style:style style:name="Таблица9.B" style:family="table-column">
      <style:table-column-properties style:column-width="6.989cm"/>
    </style:style>
    <style:style style:name="Таблица9.1" style:family="table-row">
      <style:table-row-properties style:min-row-height="0.721cm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734cm" fo:keep-together="auto"/>
    </style:style>
    <style:style style:name="Таблица9.3" style:family="table-row">
      <style:table-row-properties fo:keep-together="auto"/>
    </style:style>
    <style:style style:name="Таблица9.4" style:family="table-row">
      <style:table-row-properties style:min-row-height="0.676cm" fo:keep-together="auto"/>
    </style:style>
    <style:style style:name="Таблица9.5" style:family="table-row">
      <style:table-row-properties style:min-row-height="0.737cm" fo:keep-together="auto"/>
    </style:style>
    <style:style style:name="Таблица9.6" style:family="table-row">
      <style:table-row-properties style:min-row-height="0.746cm" fo:keep-together="auto"/>
    </style:style>
    <style:style style:name="Таблица9.7" style:family="table-row">
      <style:table-row-properties style:min-row-height="0.693cm" fo:keep-together="auto"/>
    </style:style>
    <style:style style:name="Таблица9.8" style:family="table-row">
      <style:table-row-properties style:min-row-height="0.651cm" fo:keep-together="auto"/>
    </style:style>
    <style:style style:name="Таблица9.9" style:family="table-row">
      <style:table-row-properties style:min-row-height="0.609cm" fo:keep-together="auto"/>
    </style:style>
    <style:style style:name="Таблица9.10" style:family="table-row">
      <style:table-row-properties style:min-row-height="0.566cm" fo:keep-together="auto"/>
    </style:style>
    <style:style style:name="Таблица10" style:family="table">
      <style:table-properties style:width="16.482cm" fo:margin-left="0.009cm" fo:margin-top="0cm" fo:margin-bottom="0cm" table:align="left" style:writing-mode="lr-tb"/>
    </style:style>
    <style:style style:name="Таблица10.A" style:family="table-column">
      <style:table-column-properties style:column-width="8.24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paragraph-properties fo:margin-top="0cm" fo:margin-bottom="0cm" style:contextual-spacing="false" fo:orphans="2" fo:widows="2"/>
      <style:text-properties officeooo:paragraph-rsid="0082b8c3" style:letter-kerning="false" style:language-asian="en" style:country-asian="US" style:font-size-complex="11pt" style:language-complex="ar" style:country-complex="SA"/>
    </style:style>
    <style:style style:name="P7" style:family="paragraph" style:parent-style-name="No_20_Spacing">
      <style:paragraph-properties fo:margin-left="0cm" fo:margin-right="0cm" fo:text-indent="1cm" style:auto-text-indent="false"/>
      <style:text-properties fo:language="en" fo:country="US" officeooo:paragraph-rsid="0082b8c3"/>
    </style:style>
    <style:style style:name="P8" style:family="paragraph" style:parent-style-name="Standard">
      <style:text-properties officeooo:paragraph-rsid="0082b8c3"/>
    </style:style>
    <style:style style:name="P9" style:family="paragraph" style:parent-style-name="Standard">
      <style:text-properties style:font-name="Times New Roman" fo:font-size="14pt" fo:letter-spacing="0.053cm" fo:language="en" fo:country="US" officeooo:paragraph-rsid="0082b8c3" style:font-size-asian="14pt"/>
    </style:style>
    <style:style style:name="P10" style:family="paragraph" style:parent-style-name="Standard">
      <style:paragraph-properties fo:margin-left="0.25cm" fo:margin-right="0cm" fo:text-indent="0cm" style:auto-text-indent="false"/>
      <style:text-properties style:font-name="Times New Roman" officeooo:paragraph-rsid="0082b8c3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orphans="2" fo:widows="2"/>
      <style:text-properties style:font-name="Times New Roman" fo:language="ru" fo:country="RU" officeooo:paragraph-rsid="0082b8c3" style:letter-kerning="false" style:language-asian="en" style:country-asian="US" style:font-size-complex="11pt" style:language-complex="ar" style:country-complex="SA" style:font-weight-complex="bold"/>
    </style:style>
    <style:style style:name="P12" style:family="paragraph" style:parent-style-name="Standard">
      <style:text-properties style:font-name="Times New Roman" fo:font-weight="bold" officeooo:paragraph-rsid="0082b8c3" style:font-weight-asian="bold" style:font-weight-complex="bold"/>
    </style:style>
    <style:style style:name="P13" style:family="paragraph" style:parent-style-name="Standard">
      <style:text-properties style:font-name="Times New Roman" fo:language="en" fo:country="US" fo:font-weight="bold" officeooo:paragraph-rsid="0082b8c3" style:font-weight-asian="bold" style:font-weight-complex="bold"/>
    </style:style>
    <style:style style:name="P14" style:family="paragraph" style:parent-style-name="Standard">
      <style:text-properties style:font-name="Times New Roman" fo:language="en" fo:country="US" fo:font-style="italic" officeooo:paragraph-rsid="0082b8c3" style:font-style-asian="italic" style:font-style-complex="italic"/>
    </style:style>
    <style:style style:name="P15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style:font-name="Times New Roman" fo:language="en" fo:country="US" officeooo:paragraph-rsid="0082b8c3"/>
    </style:style>
    <style:style style:name="P16" style:family="paragraph" style:parent-style-name="Standard">
      <style:text-properties style:font-name="Times New Roman" fo:language="en" fo:country="US" officeooo:paragraph-rsid="0082b8c3"/>
    </style:style>
    <style:style style:name="P17" style:family="paragraph" style:parent-style-name="Standard">
      <style:text-properties style:font-name="Times New Roman" fo:font-style="italic" fo:font-weight="bold" officeooo:paragraph-rsid="0082b8c3" style:font-style-asian="italic" style:font-weight-asian="bold" style:font-style-complex="italic" style:font-weight-complex="bold"/>
    </style:style>
    <style:style style:name="P18" style:family="paragraph" style:parent-style-name="Standard">
      <style:text-properties style:font-name="Times New Roman" officeooo:paragraph-rsid="0082b8c3"/>
    </style:style>
    <style:style style:name="P19" style:family="paragraph" style:parent-style-name="Footer_20_left" style:master-page-name="Обратная_20_сторона">
      <style:paragraph-properties style:page-number="auto"/>
    </style:style>
    <style:style style:name="P20" style:family="paragraph" style:parent-style-name="List_20_Paragraph" style:list-style-name="WWNum4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21" style:family="paragraph" style:parent-style-name="List_20_Paragraph" style:list-style-name="WWNum5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22" style:family="paragraph" style:parent-style-name="List_20_Paragraph" style:list-style-name="WWNum6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23" style:family="paragraph" style:parent-style-name="List_20_Paragraph" style:list-style-name="WWNum7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24" style:family="paragraph" style:parent-style-name="List_20_Paragraph" style:list-style-name="WWNum8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25" style:family="paragraph" style:parent-style-name="List_20_Paragraph" style:list-style-name="WWNum9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26" style:family="paragraph" style:parent-style-name="List_20_Paragraph" style:list-style-name="WWNum10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27" style:family="paragraph" style:parent-style-name="List_20_Paragraph" style:list-style-name="WWNum11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28" style:family="paragraph" style:parent-style-name="List_20_Paragraph" style:list-style-name="WWNum12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29" style:family="paragraph" style:parent-style-name="List_20_Paragraph" style:list-style-name="WWNum13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30" style:family="paragraph" style:parent-style-name="List_20_Paragraph" style:list-style-name="WWNum19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31" style:family="paragraph" style:parent-style-name="List_20_Paragraph" style:list-style-name="WWNum20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32" style:family="paragraph" style:parent-style-name="List_20_Paragraph" style:list-style-name="WWNum21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33" style:family="paragraph" style:parent-style-name="List_20_Paragraph" style:list-style-name="WWNum22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34" style:family="paragraph" style:parent-style-name="List_20_Paragraph" style:list-style-name="WWNum23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35" style:family="paragraph" style:parent-style-name="List_20_Paragraph" style:list-style-name="WWNum24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36" style:family="paragraph" style:parent-style-name="List_20_Paragraph" style:list-style-name="WWNum25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37" style:family="paragraph" style:parent-style-name="List_20_Paragraph" style:list-style-name="WWNum26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38" style:family="paragraph" style:parent-style-name="List_20_Paragraph" style:list-style-name="WWNum27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39" style:family="paragraph" style:parent-style-name="List_20_Paragraph" style:list-style-name="WWNum28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40" style:family="paragraph" style:parent-style-name="List_20_Paragraph" style:list-style-name="WWNum29">
      <style:paragraph-properties fo:margin-top="0cm" fo:margin-bottom="0cm" style:contextual-spacing="true" fo:orphans="2" fo:widows="2"/>
      <style:text-properties officeooo:paragraph-rsid="0082b8c3" style:letter-kerning="false" style:language-asian="en" style:country-asian="US" style:language-complex="ar" style:country-complex="SA"/>
    </style:style>
    <style:style style:name="P41" style:family="paragraph" style:parent-style-name="List_20_Paragraph" style:list-style-name="WWNum1">
      <style:paragraph-properties fo:margin-top="0cm" fo:margin-bottom="0cm" style:contextual-spacing="true" fo:orphans="2" fo:widows="2"/>
      <style:text-properties style:font-name="Times New Roman" fo:language="en" fo:country="US" officeooo:paragraph-rsid="0082b8c3" style:letter-kerning="false" style:language-asian="en" style:country-asian="US" style:font-size-complex="12pt" style:language-complex="ar" style:country-complex="SA" style:font-weight-complex="bold"/>
    </style:style>
    <style:style style:name="P42" style:family="paragraph" style:parent-style-name="List_20_Paragraph" style:list-style-name="WWNum18">
      <style:paragraph-properties fo:margin-top="0cm" fo:margin-bottom="0cm" style:contextual-spacing="true" fo:orphans="2" fo:widows="2"/>
      <style:text-properties style:font-name="Times New Roman" fo:language="en" fo:country="US" officeooo:paragraph-rsid="0082b8c3" style:letter-kerning="false" style:language-asian="en" style:country-asian="US" style:font-size-complex="12pt" style:language-complex="ar" style:country-complex="SA" style:font-weight-complex="bold"/>
    </style:style>
    <style:style style:name="P43" style:family="paragraph" style:parent-style-name="List_20_Paragraph" style:list-style-name="WWNum2">
      <style:paragraph-properties fo:margin-top="0cm" fo:margin-bottom="0cm" style:contextual-spacing="true" fo:orphans="2" fo:widows="2"/>
      <style:text-properties style:font-name="Times New Roman" fo:language="ru" fo:country="RU" officeooo:paragraph-rsid="0082b8c3" style:letter-kerning="false" style:language-asian="en" style:country-asian="US" style:font-size-complex="12pt" style:language-complex="ar" style:country-complex="SA" style:font-weight-complex="bold"/>
    </style:style>
    <style:style style:name="P44" style:family="paragraph" style:parent-style-name="List_20_Paragraph" style:list-style-name="WWNum30">
      <style:paragraph-properties fo:margin-top="0cm" fo:margin-bottom="0cm" style:contextual-spacing="true" fo:orphans="2" fo:widows="2"/>
      <style:text-properties style:font-name="Times New Roman" fo:language="ru" fo:country="RU" officeooo:paragraph-rsid="0082b8c3" style:letter-kerning="false" style:language-asian="en" style:country-asian="US" style:font-size-complex="12pt" style:language-complex="ar" style:country-complex="SA" style:font-weight-complex="bold"/>
    </style:style>
    <style:style style:name="P45" style:family="paragraph" style:parent-style-name="List_20_Paragraph" style:list-style-name="WWNum14">
      <style:paragraph-properties fo:margin-top="0cm" fo:margin-bottom="0cm" style:contextual-spacing="true" fo:orphans="2" fo:widows="2"/>
      <style:text-properties style:font-name="Times New Roman" fo:font-size="13pt" fo:language="en" fo:country="US" officeooo:paragraph-rsid="0082b8c3" style:letter-kerning="false" style:font-size-asian="13pt" style:language-asian="en" style:country-asian="US" style:font-size-complex="13pt" style:language-complex="ar" style:country-complex="SA"/>
    </style:style>
    <style:style style:name="P46" style:family="paragraph" style:parent-style-name="List_20_Paragraph" style:list-style-name="WWNum19">
      <style:paragraph-properties fo:margin-top="0cm" fo:margin-bottom="0cm" style:contextual-spacing="true" fo:orphans="2" fo:widows="2"/>
      <style:text-properties style:font-name="Times New Roman" fo:font-size="13pt" fo:language="en" fo:country="US" officeooo:paragraph-rsid="0082b8c3" style:letter-kerning="false" style:font-size-asian="13pt" style:language-asian="en" style:country-asian="US" style:font-size-complex="13pt" style:language-complex="ar" style:country-complex="SA"/>
    </style:style>
    <style:style style:name="P47" style:family="paragraph" style:parent-style-name="No_20_Spacing">
      <style:paragraph-properties fo:text-align="center" style:justify-single-word="false"/>
      <style:text-properties officeooo:paragraph-rsid="008459e3"/>
    </style:style>
    <style:style style:name="P48" style:family="paragraph" style:parent-style-name="No_20_Spacing">
      <style:paragraph-properties fo:text-align="center" style:justify-single-word="false"/>
      <style:text-properties style:font-name="Times New Roman" fo:font-style="italic" fo:font-weight="bold" officeooo:paragraph-rsid="0082b8c3" style:font-style-asian="italic" style:font-weight-asian="bold" style:font-style-complex="italic" style:font-weight-complex="bold"/>
    </style:style>
    <style:style style:name="P49" style:family="paragraph" style:parent-style-name="No_20_Spacing" style:list-style-name="WWNum14">
      <style:paragraph-properties fo:margin-top="0cm" fo:margin-bottom="0cm" style:contextual-spacing="false" fo:orphans="2" fo:widows="2"/>
      <style:text-properties style:font-name="Times New Roman" fo:font-size="13pt" fo:language="en" fo:country="US" officeooo:paragraph-rsid="0082b8c3" style:letter-kerning="false" style:font-size-asian="13pt" style:language-asian="en" style:country-asian="US" style:font-size-complex="13pt" style:language-complex="ar" style:country-complex="SA"/>
    </style:style>
    <style:style style:name="P50" style:family="paragraph" style:parent-style-name="No_20_Spacing" style:list-style-name="WWNum19">
      <style:paragraph-properties fo:margin-top="0cm" fo:margin-bottom="0cm" style:contextual-spacing="false" fo:orphans="2" fo:widows="2"/>
      <style:text-properties style:font-name="Times New Roman" fo:font-size="13pt" fo:language="en" fo:country="US" officeooo:paragraph-rsid="0082b8c3" style:letter-kerning="false" style:font-size-asian="13pt" style:language-asian="en" style:country-asian="US" style:font-size-complex="13pt" style:language-complex="ar" style:country-complex="SA"/>
    </style:style>
    <style:style style:name="P51" style:family="paragraph" style:parent-style-name="No_20_Spacing">
      <style:paragraph-properties fo:margin-left="0cm" fo:margin-right="0cm" fo:text-indent="1cm" style:auto-text-indent="false"/>
      <style:text-properties style:font-name="Times New Roman" fo:language="en" fo:country="US" officeooo:paragraph-rsid="0082b8c3"/>
    </style:style>
    <style:style style:name="P52" style:family="paragraph" style:parent-style-name="No_20_Spacing">
      <style:paragraph-properties fo:text-align="center" style:justify-single-word="false"/>
      <style:text-properties style:font-name="Times New Roman" fo:font-size="14pt" fo:font-style="italic" fo:font-weight="bold" officeooo:paragraph-rsid="0082b8c3" style:font-size-asian="14pt" style:font-style-asian="italic" style:font-weight-asian="bold" style:font-size-complex="14pt" style:font-style-complex="italic" style:font-weight-complex="bold"/>
    </style:style>
    <style:style style:name="P53" style:family="paragraph" style:parent-style-name="No_20_Spacing" style:master-page-name="First_20_Page">
      <style:paragraph-properties fo:text-align="center" style:justify-single-word="false" style:page-number="auto" fo:break-before="page"/>
      <style:text-properties fo:font-size="14pt" officeooo:paragraph-rsid="008459e3" style:font-size-asian="14pt" style:font-size-complex="14pt"/>
    </style:style>
    <style:style style:name="P54" style:family="paragraph" style:parent-style-name="No_20_Spacing">
      <style:paragraph-properties fo:text-align="center" style:justify-single-word="false" fo:break-before="page"/>
      <style:text-properties fo:font-size="14pt" officeooo:paragraph-rsid="008459e3" style:font-size-asian="14pt" style:font-size-complex="14pt"/>
    </style:style>
    <style:style style:name="P55" style:family="paragraph" style:parent-style-name="No_20_Spacing">
      <style:paragraph-properties fo:text-align="center" style:justify-single-word="false"/>
      <style:text-properties fo:font-size="14pt" officeooo:paragraph-rsid="008459e3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orphans="2" fo:widows="2"/>
      <style:text-properties style:font-name="Times New Roman" fo:language="en" fo:country="US" officeooo:paragraph-rsid="0082b8c3" style:letter-kerning="false" style:language-asian="en" style:country-asian="US" style:font-size-complex="11pt" style:language-complex="ar" style:country-complex="SA"/>
    </style:style>
    <style:style style:name="P57" style:family="paragraph" style:parent-style-name="Standard">
      <style:text-properties style:font-name="Times New Roman" fo:language="en" fo:country="US" officeooo:paragraph-rsid="0082b8c3"/>
    </style:style>
    <style:style style:name="P58" style:family="paragraph" style:parent-style-name="Standard">
      <style:text-properties officeooo:paragraph-rsid="0082b8c3"/>
    </style:style>
    <style:style style:name="T1" style:family="text">
      <style:text-properties officeooo:rsid="005ffed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82b8c3" style:font-weight-asian="bold" style:font-weight-complex="bold"/>
    </style:style>
    <style:style style:name="T5" style:family="text">
      <style:text-properties style:font-name="Times New Roman" fo:font-weight="bold" officeooo:rsid="008459e3" style:font-weight-asian="bold" style:font-weight-complex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" style:font-size-complex="12pt" style:font-weight-complex="bold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en" fo:country="US" fo:font-weight="bold" style:font-weight-asian="bold" style:font-weight-complex="bold"/>
    </style:style>
    <style:style style:name="T11" style:family="text">
      <style:text-properties style:font-name="Times New Roman" fo:language="en" fo:country="U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Times New Roman" fo:font-size="13pt" fo:language="en" fo:country="US" style:font-size-asian="13pt" style:font-size-complex="13pt"/>
    </style:style>
    <style:style style:name="T13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language="ru" fo:country="RU" style:font-size-asian="13pt" style:font-size-complex="13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3">Промежуточная аттестация по английскому языку </text:span><text:span text:style-name="T5">в 4 классе</text:span></text:p>
      <text:p text:style-name="P47"><text:span text:style-name="T3">за 202</text:span><text:span text:style-name="T4">3</text:span><text:span text:style-name="T3"> – 202</text:span><text:span text:style-name="T4">4 </text:span><text:span text:style-name="T3">уч. г.</text:span></text:p>
      <text:p text:style-name="P48"/>
      <text:p text:style-name="P52">Вариант 1.</text:p>
      <text:p text:style-name="P8"><text:span text:style-name="T6">Задание 1. </text:span><text:span text:style-name="T8">Прочитай и соедини слова. </text:span>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list xml:id="list3674915015" text:style-name="WWNum1">
              <text:list-item>
                <text:p text:style-name="P41">tall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3664409260" text:style-name="WWNum2">
              <text:list-item>
                <text:p text:style-name="P43">Динозавр 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7676791789" text:continue-list="list3674915015" text:style-name="WWNum1">
              <text:list-item>
                <text:p text:style-name="P41">kind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8132558909" text:continue-list="list3664409260" text:style-name="WWNum2">
              <text:list-item>
                <text:p text:style-name="P43">Высокий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8026483595" text:continue-list="list194217676791789" text:style-name="WWNum1">
              <text:list-item>
                <text:p text:style-name="P41">Roller blades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7542045400" text:continue-list="list194218132558909" text:style-name="WWNum2">
              <text:list-item>
                <text:p text:style-name="P43">Мыть посуду 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7044023466" text:continue-list="list194218026483595" text:style-name="WWNum1">
              <text:list-item>
                <text:p text:style-name="P41">keys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6939857416" text:continue-list="list194217542045400" text:style-name="WWNum2">
              <text:list-item>
                <text:p text:style-name="P43">Добрый 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8178287539" text:continue-list="list194217044023466" text:style-name="WWNum1">
              <text:list-item>
                <text:p text:style-name="P41">Next to 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7269106208" text:continue-list="list194216939857416" text:style-name="WWNum2">
              <text:list-item>
                <text:p text:style-name="P43">Смеяться 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7368076896" text:continue-list="list194218178287539" text:style-name="WWNum1">
              <text:list-item>
                <text:p text:style-name="P41">Skiing 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6796063256" text:continue-list="list194217269106208" text:style-name="WWNum2">
              <text:list-item>
                <text:p text:style-name="P43">Ролики 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7714596742" text:continue-list="list194217368076896" text:style-name="WWNum1">
              <text:list-item>
                <text:p text:style-name="P41">Skating 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6709679309" text:continue-list="list194216796063256" text:style-name="WWNum2">
              <text:list-item>
                <text:p text:style-name="P43">На прошлой неделе 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7050125999" text:continue-list="list194217714596742" text:style-name="WWNum1">
              <text:list-item>
                <text:p text:style-name="P41">Ninety 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7618377756" text:continue-list="list194216709679309" text:style-name="WWNum2">
              <text:list-item>
                <text:p text:style-name="P43">Ключи 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8631606982" text:continue-list="list194217050125999" text:style-name="WWNum1">
              <text:list-item>
                <text:p text:style-name="P41">Hospital 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7303598584" text:continue-list="list194217618377756" text:style-name="WWNum2">
              <text:list-item>
                <text:p text:style-name="P43">Уставший 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8543247204" text:continue-list="list194218631606982" text:style-name="WWNum1">
              <text:list-item>
                <text:p text:style-name="P41">Friday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8201996014" text:continue-list="list194217303598584" text:style-name="WWNum2">
              <text:list-item>
                <text:p text:style-name="P43">Рядом (около)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7402576197" text:continue-list="list194218543247204" text:style-name="WWNum1">
              <text:list-item>
                <text:p text:style-name="P41">waiter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7206690638" text:continue-list="list194218201996014" text:style-name="WWNum2">
              <text:list-item>
                <text:p text:style-name="P43">Второй 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6871597356" text:continue-list="list194217402576197" text:style-name="WWNum1">
              <text:list-item>
                <text:p text:style-name="P41">nurse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7266237999" text:continue-list="list194217206690638" text:style-name="WWNum2">
              <text:list-item>
                <text:p text:style-name="P43">Кататься на лыжах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6753531723" text:continue-list="list194216871597356" text:style-name="WWNum1">
              <text:list-item>
                <text:p text:style-name="P41">sugar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8207788500" text:continue-list="list194217266237999" text:style-name="WWNum2">
              <text:list-item>
                <text:p text:style-name="P43">Ящерица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6761677348" text:continue-list="list194216753531723" text:style-name="WWNum1">
              <text:list-item>
                <text:p text:style-name="P41">lizard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8528025348" text:continue-list="list194218207788500" text:style-name="WWNum2">
              <text:list-item>
                <text:p text:style-name="P43">Кататься на коньках 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8173542212" text:continue-list="list194216761677348" text:style-name="WWNum1">
              <text:list-item>
                <text:p text:style-name="P41">The second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7373340896" text:continue-list="list194218528025348" text:style-name="WWNum2">
              <text:list-item>
                <text:p text:style-name="P43">Сахар 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7324793918" text:continue-list="list194218173542212" text:style-name="WWNum1">
              <text:list-item>
                <text:p text:style-name="P41">tired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7097095850" text:continue-list="list194217373340896" text:style-name="WWNum2">
              <text:list-item>
                <text:p text:style-name="P43">Медсестра 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6925146248" text:continue-list="list194217324793918" text:style-name="WWNum1">
              <text:list-item>
                <text:p text:style-name="P41">Last week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6617357826" text:continue-list="list194217097095850" text:style-name="WWNum2">
              <text:list-item>
                <text:p text:style-name="P43">Официант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7272726212" text:continue-list="list194216925146248" text:style-name="WWNum1">
              <text:list-item>
                <text:p text:style-name="P41">laugh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7851508241" text:continue-list="list194216617357826" text:style-name="WWNum2">
              <text:list-item>
                <text:p text:style-name="P43">Больница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7103288774" text:continue-list="list194217272726212" text:style-name="WWNum1">
              <text:list-item>
                <text:p text:style-name="P41">Wash the dishes 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8063910276" text:continue-list="list194217851508241" text:style-name="WWNum2">
              <text:list-item>
                <text:p text:style-name="P43">Девяносто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94218101023477" text:continue-list="list194217103288774" text:style-name="WWNum1">
              <text:list-item>
                <text:p text:style-name="P41">A dinosaur </text:p>
              </text:list-item>
            </text:list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list xml:id="list194217234063680" text:continue-list="list194218063910276" text:style-name="WWNum2">
              <text:list-item>
                <text:p text:style-name="P43">Пятница </text:p>
              </text:list-item>
            </text:list>
          </table:table-cell>
        </table:table-row>
      </table:table>
      <text:p text:style-name="P12"/>
      <text:p text:style-name="P8"><text:span text:style-name="T3"/></text:p>
      <text:p text:style-name="P8"><text:span text:style-name="T3"/></text:p>
      <text:p text:style-name="P8"><text:span text:style-name="T3">Задание 2. </text:span><text:span text:style-name="T2">Прочитай и обведи правильный ответ. </text:span></text:p>
      <text:p text:style-name="P1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list xml:id="list2420815263" text:style-name="WWNum14">
              <text:list-item>
                <text:p text:style-name="P45">Listen! The children ______ singing </text:p>
              </text:list-item>
            </text:list>
          </table:table-cell>
          <table:table-cell table:style-name="Таблица6.A1" office:value-type="string">
            <text:list xml:id="list1061813511" text:style-name="WWNum4">
              <text:list-item>
                <text:p text:style-name="P20"><text:span text:style-name="T12">Are <text:s text:c="15"/></text:span><text:span text:style-name="T13">b)</text:span><text:span text:style-name="T12"> is </text:span></text:p>
              </text:list-item>
            </text:list>
          </table:table-cell>
        </table:table-row>
        <table:table-row table:style-name="Таблица6.2">
          <table:table-cell table:style-name="Таблица6.A1" office:value-type="string">
            <text:list xml:id="list194218546929041" text:continue-list="list2420815263" text:style-name="WWNum14">
              <text:list-item>
                <text:p text:style-name="P49">The helmet is ___the sofa </text:p>
              </text:list-item>
            </text:list>
          </table:table-cell>
          <table:table-cell table:style-name="Таблица6.A1" office:value-type="string">
            <text:list xml:id="list995343409" text:style-name="WWNum5">
              <text:list-item>
                <text:p text:style-name="P21"><text:span text:style-name="T12">On <text:s text:c="16"/></text:span><text:span text:style-name="T13">b)</text:span><text:span text:style-name="T12"> always</text:span></text:p>
              </text:list-item>
            </text:list>
          </table:table-cell>
        </table:table-row>
        <table:table-row table:style-name="Таблица6.3">
          <table:table-cell table:style-name="Таблица6.A1" office:value-type="string">
            <text:list xml:id="list194218106469269" text:continue-list="list194218546929041" text:style-name="WWNum14">
              <text:list-item>
                <text:p text:style-name="P45">A baker _________ at a baker’s </text:p>
              </text:list-item>
            </text:list>
          </table:table-cell>
          <table:table-cell table:style-name="Таблица6.A1" office:value-type="string">
            <text:list xml:id="list3766154104" text:style-name="WWNum6">
              <text:list-item>
                <text:p text:style-name="P22"><text:span text:style-name="T12">Work <text:s text:c="12"/></text:span><text:span text:style-name="T13">b)</text:span><text:span text:style-name="T12"> works </text:span>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194218535044727" text:continue-list="list194218106469269" text:style-name="WWNum14">
              <text:list-item>
                <text:p text:style-name="P45">How ______ salt is there? </text:p>
              </text:list-item>
            </text:list>
          </table:table-cell>
          <table:table-cell table:style-name="Таблица6.A1" office:value-type="string">
            <text:list xml:id="list2436494282" text:style-name="WWNum7">
              <text:list-item>
                <text:p text:style-name="P23"><text:span text:style-name="T12">Many <text:s text:c="12"/></text:span><text:span text:style-name="T13">b)</text:span><text:span text:style-name="T12"> much</text:span>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194216854538075" text:continue-list="list194218535044727" text:style-name="WWNum14">
              <text:list-item>
                <text:p text:style-name="P45">Why ______ you laughing now? </text:p>
              </text:list-item>
            </text:list>
          </table:table-cell>
          <table:table-cell table:style-name="Таблица6.A1" office:value-type="string">
            <text:list xml:id="list2165471007" text:style-name="WWNum8">
              <text:list-item>
                <text:p text:style-name="P24"><text:span text:style-name="T12">Are <text:s text:c="15"/></text:span><text:span text:style-name="T13">b)</text:span><text:span text:style-name="T12"> am </text:span>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194217411136848" text:continue-list="list194216854538075" text:style-name="WWNum14">
              <text:list-item>
                <text:p text:style-name="P45">Dolphins are __________ than whales</text:p>
              </text:list-item>
            </text:list>
          </table:table-cell>
          <table:table-cell table:style-name="Таблица6.A1" office:value-type="string">
            <text:list xml:id="list1784295226" text:style-name="WWNum9">
              <text:list-item>
                <text:p text:style-name="P25"><text:span text:style-name="T12">Cleverer <text:s text:c="8"/></text:span><text:span text:style-name="T13">b)</text:span><text:span text:style-name="T12"> clever</text:span></text:p>
              </text:list-item>
            </text:list>
          </table:table-cell>
        </table:table-row>
        <table:table-row table:style-name="Таблица6.7">
          <table:table-cell table:style-name="Таблица6.A1" office:value-type="string">
            <text:list xml:id="list194217478793365" text:continue-list="list194217411136848" text:style-name="WWNum14">
              <text:list-item>
                <text:p text:style-name="P45">I _____ at the museum yesterday. </text:p>
              </text:list-item>
            </text:list>
          </table:table-cell>
          <table:table-cell table:style-name="Таблица6.A1" office:value-type="string">
            <text:list xml:id="list740983311" text:style-name="WWNum10">
              <text:list-item>
                <text:p text:style-name="P26"><text:span text:style-name="T12">Were <text:s text:c="13"/></text:span><text:span text:style-name="T13">b)</text:span><text:span text:style-name="T12"> was </text:span></text:p>
              </text:list-item>
            </text:list>
          </table:table-cell>
        </table:table-row>
        <table:table-row table:style-name="Таблица6.8">
          <table:table-cell table:style-name="Таблица6.A1" office:value-type="string">
            <text:list xml:id="list194216815828939" text:continue-list="list194217478793365" text:style-name="WWNum14">
              <text:list-item>
                <text:p text:style-name="P45">Chris ________ to music yesterday. </text:p>
              </text:list-item>
            </text:list>
          </table:table-cell>
          <table:table-cell table:style-name="Таблица6.A1" office:value-type="string">
            <text:list xml:id="list1901399416" text:style-name="WWNum11">
              <text:list-item>
                <text:p text:style-name="P27"><text:span text:style-name="T12">Listened <text:s text:c="8"/></text:span><text:span text:style-name="T13">b)</text:span><text:span text:style-name="T12"> listens </text:span></text:p>
              </text:list-item>
            </text:list>
          </table:table-cell>
        </table:table-row>
        <table:table-row table:style-name="Таблица6.9">
          <table:table-cell table:style-name="Таблица6.A1" office:value-type="string">
            <text:list xml:id="list194218562142343" text:continue-list="list194216815828939" text:style-name="WWNum14">
              <text:list-item>
                <text:p text:style-name="P45">______ he go to school last Friday? </text:p>
              </text:list-item>
            </text:list>
          </table:table-cell>
          <table:table-cell table:style-name="Таблица6.A1" office:value-type="string">
            <text:list xml:id="list1532038005" text:style-name="WWNum12">
              <text:list-item>
                <text:p text:style-name="P28"><text:span text:style-name="T12">Does <text:s text:c="14"/></text:span><text:span text:style-name="T13">b)</text:span><text:span text:style-name="T12"> did </text:span></text:p>
              </text:list-item>
            </text:list>
          </table:table-cell>
        </table:table-row>
        <table:table-row table:style-name="Таблица6.10">
          <table:table-cell table:style-name="Таблица6.A1" office:value-type="string">
            <text:list xml:id="list194218421417141" text:continue-list="list194218562142343" text:style-name="WWNum14">
              <text:list-item>
                <text:p text:style-name="P45">I _____ my grandpa last week. </text:p>
              </text:list-item>
            </text:list>
          </table:table-cell>
          <table:table-cell table:style-name="Таблица6.A1" office:value-type="string">
            <text:list xml:id="list3595131273" text:style-name="WWNum13">
              <text:list-item>
                <text:p text:style-name="P29"><text:span text:style-name="T12">See <text:s text:c="17"/></text:span><text:span text:style-name="T13">b)</text:span><text:span text:style-name="T12"> saw </text:span></text:p>
              </text:list-item>
            </text:list>
          </table:table-cell>
        </table:table-row>
      </table:table>
      <text:p text:style-name="P8"><text:span text:style-name="T3"/></text:p>
      <text:p text:style-name="P8"><text:span text:style-name="T3"/></text:p>
      <text:p text:style-name="P8"><text:span text:style-name="T3"/></text:p>
      <text:p text:style-name="P8"><text:soft-page-break/><text:span text:style-name="T3">Задание 3. <text:s text:c="2"/></text:span><text:span text:style-name="T2">Прочитай и обведи правильный ответ. </text:span></text:p>
      <text:p text:style-name="P18"/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P56">1.What does she look like? </text:p>
            <text:p text:style-name="P6"><text:span text:style-name="T10">a)</text:span><text:span text:style-name="T9"> She’s tall and slim. <text:s text:c="6"/></text:span><text:span text:style-name="T10">b)</text:span><text:span text:style-name="T9"> She’s 20.</text:span></text:p>
          </table:table-cell>
          <table:table-cell table:style-name="Таблица7.A1" office:value-type="string">
            <text:p text:style-name="P56">6.Where is she going? </text:p>
            <text:p text:style-name="P6"><text:span text:style-name="T10">a)</text:span><text:span text:style-name="T9">She’s my sister <text:s text:c="6"/></text:span><text:span text:style-name="T10">b)</text:span><text:span text:style-name="T9"> to the supermarket </text:span></text:p>
          </table:table-cell>
        </table:table-row>
        <table:table-row table:style-name="Таблица7.1">
          <table:table-cell table:style-name="Таблица7.A1" office:value-type="string">
            <text:p text:style-name="P56">2.Where does your dad work? </text:p>
            <text:p text:style-name="P6"><text:span text:style-name="T10">a)</text:span><text:span text:style-name="T9">At the post office <text:s text:c="10"/></text:span><text:span text:style-name="T10">b)</text:span><text:span text:style-name="T9"> Brown</text:span></text:p>
          </table:table-cell>
          <table:table-cell table:style-name="Таблица7.A1" office:value-type="string">
            <text:p text:style-name="P56">7.Do you like ice cream? </text:p>
            <text:p text:style-name="P6"><text:span text:style-name="T10">a)</text:span><text:span text:style-name="T9"> Yes, I do. <text:s text:c="14"/></text:span><text:span text:style-name="T10">b)</text:span><text:span text:style-name="T9"> Yes, I can.</text:span></text:p>
          </table:table-cell>
        </table:table-row>
        <table:table-row table:style-name="Таблица7.1">
          <table:table-cell table:style-name="Таблица7.A1" office:value-type="string">
            <text:p text:style-name="P56">3.Where were you last week? </text:p>
            <text:p text:style-name="P6"><text:span text:style-name="T10">a)</text:span><text:span text:style-name="T9">I was in England <text:s text:c="11"/></text:span><text:span text:style-name="T10">b)</text:span><text:span text:style-name="T9">Football </text:span></text:p>
          </table:table-cell>
          <table:table-cell table:style-name="Таблица7.A1" office:value-type="string">
            <text:p text:style-name="P56">8.Where did you go yesterday? </text:p>
            <text:p text:style-name="P6"><text:span text:style-name="T10">a)</text:span><text:span text:style-name="T9"> I go to the theatre <text:s text:c="2"/></text:span><text:span text:style-name="T10">b</text:span><text:span text:style-name="T9">) I went to the theatre. </text:span></text:p>
          </table:table-cell>
        </table:table-row>
        <table:table-row table:style-name="Таблица7.1">
          <table:table-cell table:style-name="Таблица7.A1" office:value-type="string">
            <text:p text:style-name="P56">4.What did he do yesterday?</text:p>
            <text:p text:style-name="P6"><text:span text:style-name="T10">a)</text:span><text:span text:style-name="T9">That’s fine <text:s text:c="9"/></text:span><text:span text:style-name="T10">b)</text:span><text:span text:style-name="T9">He played tennis.</text:span></text:p>
          </table:table-cell>
          <table:table-cell table:style-name="Таблица7.A1" office:value-type="string">
            <text:p text:style-name="P56">9. Why are you angry? </text:p>
            <text:p text:style-name="P6"><text:span text:style-name="T10">a)</text:span><text:span text:style-name="T9"> We didn’t win yesterday <text:s text:c="3"/></text:span><text:span text:style-name="T10">b)</text:span><text:span text:style-name="T9">It’s great</text:span></text:p>
          </table:table-cell>
        </table:table-row>
        <table:table-row table:style-name="Таблица7.1">
          <table:table-cell table:style-name="Таблица7.A1" office:value-type="string">
            <text:p text:style-name="P56">5. What are you doing now? </text:p>
            <text:p text:style-name="P6"><text:span text:style-name="T10">a)</text:span><text:span text:style-name="T9">I am eating pizza <text:s text:c="5"/></text:span><text:span text:style-name="T10">b)</text:span><text:span text:style-name="T9"> I don’t like it</text:span></text:p>
          </table:table-cell>
          <table:table-cell table:style-name="Таблица7.A1" office:value-type="string">
            <text:p text:style-name="P56">10.Were you at school yesterday? </text:p>
            <text:p text:style-name="P6"><text:span text:style-name="T10">a)</text:span><text:span text:style-name="T9"> Yes, I have. <text:s text:c="22"/></text:span><text:span text:style-name="T10">b)</text:span><text:span text:style-name="T9"> Yes, I was.</text:span></text:p>
          </table:table-cell>
        </table:table-row>
      </table:table>
      <text:p text:style-name="P16"/>
      <text:p text:style-name="P13"/>
      <text:p text:style-name="P13"/>
      <text:p text:style-name="P8"><text:span text:style-name="T3">Задание 4. <text:s/></text:span><text:span text:style-name="T2">Прочитай письмо. <text:s/>Напиши </text:span><text:span text:style-name="T11">yes</text:span><text:span text:style-name="T7"> <text:s/>/ <text:s/></text:span><text:span text:style-name="T11">no</text:span><text:span text:style-name="T7">. </text:span></text:p>
      <text:p text:style-name="P17"/>
      <text:p text:style-name="P16">Dear <text:s/>Sam,</text:p>
      <text:p text:style-name="P14"/>
      <text:p text:style-name="P51">My Mum and I are having a great time here in France. The weather is very good. Yesterday we went to a museum. Then we ate lunch in a café next to the river. I love French food. In the afternoon we went shopping and <text:s/>I bought a T-shirt with a picture of the Eiffel Tower on it. <text:s/></text:p>
      <text:p text:style-name="P51">Tomorrow we’re going to walk in the park and then we’re going to see the Eifel Tower and Mum is going to take some photos of me. I can’t wait. </text:p>
      <text:p text:style-name="P51">Anyway, bye for now. </text:p>
      <text:p text:style-name="P51">Lots of love, </text:p>
      <text:p text:style-name="P51">Sarah. </text:p>
      <text:p text:style-name="P7"/>
      <text:p text:style-name="P7"/>
      <text:p text:style-name="P51">1.Sarah and her Mum are in England. <text:s text:c="3"/>………</text:p>
      <text:p text:style-name="P51">2.The weather is good in France. <text:s text:c="8"/>……….</text:p>
      <text:p text:style-name="P51">3. They went to a funfair yesterday. <text:s/>……….</text:p>
      <text:p text:style-name="P51">4. Sarah bought a T-shirt <text:s text:c="21"/>……….</text:p>
      <text:p text:style-name="P51">5.Tomorrow they’re going to have a picnic in the park <text:s text:c="3"/>……….</text:p>
      <text:p text:style-name="P15"/>
      <text:p text:style-name="P54"><text:span text:style-name="T3">Промежуточная аттестация по английскому языку <text:s/></text:span><text:span text:style-name="T5">в 4 классе</text:span></text:p>
      <text:p text:style-name="P55"><text:span text:style-name="T3">за 202</text:span><text:span text:style-name="T4">3</text:span><text:span text:style-name="T3">– 202</text:span><text:span text:style-name="T4">4</text:span><text:span text:style-name="T3"> уч. г.</text:span></text:p>
      <text:p text:style-name="P52">Вариант 2.</text:p>
      <text:p text:style-name="P8"><text:span text:style-name="T6">Задание 1. </text:span><text:span text:style-name="T8">Прочитай и соедини слова. </text:span></text:p>
      <text:p text:style-name="P1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list xml:id="list3530630581" text:style-name="WWNum18">
              <text:list-item>
                <text:p text:style-name="P42">Slim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2448655827" text:style-name="WWNum30">
              <text:list-item>
                <text:p text:style-name="P44">Концерт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6847323054" text:continue-list="list3530630581" text:style-name="WWNum18">
              <text:list-item>
                <text:p text:style-name="P42">Funny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6643782877" text:continue-list="list2448655827" text:style-name="WWNum30">
              <text:list-item>
                <text:p text:style-name="P44">Стройный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6759230003" text:continue-list="list194216847323054" text:style-name="WWNum18">
              <text:list-item>
                <text:p text:style-name="P42">Helmet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7804306776" text:continue-list="list194216643782877" text:style-name="WWNum30">
              <text:list-item>
                <text:p text:style-name="P44">Смешной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7504370260" text:continue-list="list194216759230003" text:style-name="WWNum18">
              <text:list-item>
                <text:p text:style-name="P42">Under the box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8179517078" text:continue-list="list194217804306776" text:style-name="WWNum30">
              <text:list-item>
                <text:p text:style-name="P44">Говорить, разговаривать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8425623551" text:continue-list="list194217504370260" text:style-name="WWNum18">
              <text:list-item>
                <text:p text:style-name="P42">Diving 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8513269964" text:continue-list="list194218179517078" text:style-name="WWNum30">
              <text:list-item>
                <text:p text:style-name="P44">Голодный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6882896503" text:continue-list="list194218425623551" text:style-name="WWNum18">
              <text:list-item>
                <text:p text:style-name="P42">Sixty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6748996477" text:continue-list="list194218513269964" text:style-name="WWNum30">
              <text:list-item>
                <text:p text:style-name="P44">Шлем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8165119011" text:continue-list="list194216882896503" text:style-name="WWNum18">
              <text:list-item>
                <text:p text:style-name="P42">Baker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8154782645" text:continue-list="list194216748996477" text:style-name="WWNum30">
              <text:list-item>
                <text:p text:style-name="P44">Под коробкой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8418974741" text:continue-list="list194218165119011" text:style-name="WWNum18">
              <text:list-item>
                <text:p text:style-name="P42">Mechanic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7508979819" text:continue-list="list194218154782645" text:style-name="WWNum30">
              <text:list-item>
                <text:p text:style-name="P44">Нырять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7858625041" text:continue-list="list194218418974741" text:style-name="WWNum18">
              <text:list-item>
                <text:p text:style-name="P42">Wash the dog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8240051719" text:continue-list="list194217508979819" text:style-name="WWNum30">
              <text:list-item>
                <text:p text:style-name="P44">Шестьдесят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7207423218" text:continue-list="list194217858625041" text:style-name="WWNum18">
              <text:list-item>
                <text:p text:style-name="P42">Butter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8539374980" text:continue-list="list194218240051719" text:style-name="WWNum30">
              <text:list-item>
                <text:p text:style-name="P44">Пекарь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6782414830" text:continue-list="list194217207423218" text:style-name="WWNum18">
              <text:list-item>
                <text:p text:style-name="P42">Lizard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6862698867" text:continue-list="list194218539374980" text:style-name="WWNum30">
              <text:list-item>
                <text:p text:style-name="P44">Механик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6996151470" text:continue-list="list194216782414830" text:style-name="WWNum18">
              <text:list-item>
                <text:p text:style-name="P42">Seal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6578359525" text:continue-list="list194216862698867" text:style-name="WWNum30">
              <text:list-item>
                <text:p text:style-name="P44">Вчера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8262430884" text:continue-list="list194216996151470" text:style-name="WWNum18">
              <text:list-item>
                <text:p text:style-name="P42">July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7347345058" text:continue-list="list194216578359525" text:style-name="WWNum30">
              <text:list-item>
                <text:p text:style-name="P44">Второй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7668315715" text:continue-list="list194218262430884" text:style-name="WWNum18">
              <text:list-item>
                <text:p text:style-name="P42">Ride a bike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7062950433" text:continue-list="list194217347345058" text:style-name="WWNum30">
              <text:list-item>
                <text:p text:style-name="P44">Первый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7170211513" text:continue-list="list194217668315715" text:style-name="WWNum18">
              <text:list-item>
                <text:p text:style-name="P42">The first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7684209035" text:continue-list="list194217062950433" text:style-name="WWNum30">
              <text:list-item>
                <text:p text:style-name="P44">Кататься на велосипеде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8090146960" text:continue-list="list194217170211513" text:style-name="WWNum18">
              <text:list-item>
                <text:p text:style-name="P42">The second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7044727318" text:continue-list="list194217684209035" text:style-name="WWNum30">
              <text:list-item>
                <text:p text:style-name="P44">Июль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7890607197" text:continue-list="list194218090146960" text:style-name="WWNum18">
              <text:list-item>
                <text:p text:style-name="P42">Yesterday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7530755106" text:continue-list="list194217044727318" text:style-name="WWNum30">
              <text:list-item>
                <text:p text:style-name="P44">Ящерица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7061773650" text:continue-list="list194217890607197" text:style-name="WWNum18">
              <text:list-item>
                <text:p text:style-name="P42">Hungry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7658515973" text:continue-list="list194217530755106" text:style-name="WWNum30">
              <text:list-item>
                <text:p text:style-name="P44">Масло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7232570595" text:continue-list="list194217061773650" text:style-name="WWNum18">
              <text:list-item>
                <text:p text:style-name="P42">Talk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6734417343" text:continue-list="list194217658515973" text:style-name="WWNum30">
              <text:list-item>
                <text:p text:style-name="P44">Тюлень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194217122790470" text:continue-list="list194217232570595" text:style-name="WWNum18">
              <text:list-item>
                <text:p text:style-name="P42">Concert</text:p>
              </text:list-item>
            </text:list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list xml:id="list194218040587901" text:continue-list="list194216734417343" text:style-name="WWNum30">
              <text:list-item>
                <text:p text:style-name="P44">Мыть собаку</text:p>
              </text:list-item>
            </text:list>
          </table:table-cell>
        </table:table-row>
      </table:table>
      <text:p text:style-name="P12"/>
      <text:p text:style-name="P8"><text:span text:style-name="T3"/></text:p>
      <text:p text:style-name="P8"><text:span text:style-name="T3">Задание 2. </text:span><text:span text:style-name="T2">Прочитай и обведи правильный ответ. </text:span></text:p>
      <text:p text:style-name="P18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list xml:id="list3242796622" text:style-name="WWNum19">
              <text:list-item>
                <text:p text:style-name="P46">We didn’t _____ a film last night</text:p>
              </text:list-item>
            </text:list>
          </table:table-cell>
          <table:table-cell table:style-name="Таблица9.A1" office:value-type="string">
            <text:list xml:id="list1008574577" text:style-name="WWNum20">
              <text:list-item>
                <text:p text:style-name="P31"><text:span text:style-name="T12">Watch <text:s text:c="16"/></text:span><text:span text:style-name="T13">b)</text:span><text:span text:style-name="T12">watching </text:span></text:p>
              </text:list-item>
            </text:list>
          </table:table-cell>
        </table:table-row>
        <table:table-row table:style-name="Таблица9.2">
          <table:table-cell table:style-name="Таблица9.A1" office:value-type="string">
            <text:list xml:id="list194218027053316" text:continue-list="list3242796622" text:style-name="WWNum19">
              <text:list-item>
                <text:p text:style-name="P50">I am ______ than my brother. </text:p>
              </text:list-item>
            </text:list>
          </table:table-cell>
          <table:table-cell table:style-name="Таблица9.A1" office:value-type="string">
            <text:list xml:id="list1134839389" text:style-name="WWNum21">
              <text:list-item>
                <text:p text:style-name="P32"><text:span text:style-name="T12">Tall <text:s text:c="20"/></text:span><text:span text:style-name="T13">b)</text:span><text:span text:style-name="T12">taller</text:span></text:p>
              </text:list-item>
            </text:list>
          </table:table-cell>
        </table:table-row>
        <table:table-row table:style-name="Таблица9.3">
          <table:table-cell table:style-name="Таблица9.A1" office:value-type="string">
            <text:list xml:id="list194217715791474" text:continue-list="list194218027053316" text:style-name="WWNum19">
              <text:list-item>
                <text:p text:style-name="P46">Last week she _____ in England.</text:p>
              </text:list-item>
            </text:list>
          </table:table-cell>
          <table:table-cell table:style-name="Таблица9.A1" office:value-type="string">
            <text:list xml:id="list1540370649" text:style-name="WWNum22">
              <text:list-item>
                <text:p text:style-name="P33"><text:span text:style-name="T12">Was <text:s text:c="19"/></text:span><text:span text:style-name="T13">b)</text:span><text:span text:style-name="T12"> were</text:span></text:p>
              </text:list-item>
            </text:list>
          </table:table-cell>
        </table:table-row>
        <table:table-row table:style-name="Таблица9.4">
          <table:table-cell table:style-name="Таблица9.A1" office:value-type="string">
            <text:list xml:id="list194216876133193" text:continue-list="list194217715791474" text:style-name="WWNum19">
              <text:list-item>
                <text:p text:style-name="P30"><text:span text:style-name="T12">You _____ wear a uniform</text:span><text:span text:style-name="T14">.</text:span></text:p>
              </text:list-item>
            </text:list>
          </table:table-cell>
          <table:table-cell table:style-name="Таблица9.A1" office:value-type="string">
            <text:list xml:id="list993058343" text:style-name="WWNum23">
              <text:list-item>
                <text:p text:style-name="P34"><text:span text:style-name="T12">Has to <text:s text:c="16"/></text:span><text:span text:style-name="T13">b)</text:span><text:span text:style-name="T12">have to</text:span></text:p>
              </text:list-item>
            </text:list>
          </table:table-cell>
        </table:table-row>
        <table:table-row table:style-name="Таблица9.5">
          <table:table-cell table:style-name="Таблица9.A1" office:value-type="string">
            <text:list xml:id="list194218346974527" text:continue-list="list194216876133193" text:style-name="WWNum19">
              <text:list-item>
                <text:p text:style-name="P46">He _____ shopping every day. </text:p>
              </text:list-item>
            </text:list>
          </table:table-cell>
          <table:table-cell table:style-name="Таблица9.A1" office:value-type="string">
            <text:list xml:id="list3672756347" text:style-name="WWNum24">
              <text:list-item>
                <text:p text:style-name="P35"><text:span text:style-name="T12">Goes <text:s text:c="18"/></text:span><text:span text:style-name="T13">b)</text:span><text:span text:style-name="T12">went </text:span></text:p>
              </text:list-item>
            </text:list>
          </table:table-cell>
        </table:table-row>
        <table:table-row table:style-name="Таблица9.6">
          <table:table-cell table:style-name="Таблица9.A1" office:value-type="string">
            <text:list xml:id="list194217314093932" text:continue-list="list194218346974527" text:style-name="WWNum19">
              <text:list-item>
                <text:p text:style-name="P46">She had lunch 2 hours ______. </text:p>
              </text:list-item>
            </text:list>
          </table:table-cell>
          <table:table-cell table:style-name="Таблица9.A1" office:value-type="string">
            <text:list xml:id="list2403626170" text:style-name="WWNum25">
              <text:list-item>
                <text:p text:style-name="P36"><text:span text:style-name="T12">Ago <text:s text:c="20"/></text:span><text:span text:style-name="T13">b)</text:span><text:span text:style-name="T12"> last</text:span></text:p>
              </text:list-item>
            </text:list>
          </table:table-cell>
        </table:table-row>
        <table:table-row table:style-name="Таблица9.7">
          <table:table-cell table:style-name="Таблица9.A1" office:value-type="string">
            <text:list xml:id="list194218163914332" text:continue-list="list194217314093932" text:style-name="WWNum19">
              <text:list-item>
                <text:p text:style-name="P46">How _____ apples have you got? </text:p>
              </text:list-item>
            </text:list>
          </table:table-cell>
          <table:table-cell table:style-name="Таблица9.A1" office:value-type="string">
            <text:list xml:id="list1251473290" text:style-name="WWNum26">
              <text:list-item>
                <text:p text:style-name="P37"><text:span text:style-name="T12">Many <text:s text:c="17"/></text:span><text:span text:style-name="T13">b)</text:span><text:span text:style-name="T12"> much</text:span></text:p>
              </text:list-item>
            </text:list>
          </table:table-cell>
        </table:table-row>
        <table:table-row table:style-name="Таблица9.8">
          <table:table-cell table:style-name="Таблица9.A1" office:value-type="string">
            <text:list xml:id="list194218722894456" text:continue-list="list194218163914332" text:style-name="WWNum19">
              <text:list-item>
                <text:p text:style-name="P46">_______ buy this dress in Tyumen?</text:p>
              </text:list-item>
            </text:list>
          </table:table-cell>
          <table:table-cell table:style-name="Таблица9.A1" office:value-type="string">
            <text:list xml:id="list587365055" text:style-name="WWNum27">
              <text:list-item>
                <text:p text:style-name="P38"><text:span text:style-name="T12">Did <text:s/>you <text:s text:c="12"/></text:span><text:span text:style-name="T13">b)</text:span><text:span text:style-name="T12"> you did</text:span></text:p>
              </text:list-item>
            </text:list>
          </table:table-cell>
        </table:table-row>
        <table:table-row table:style-name="Таблица9.9">
          <table:table-cell table:style-name="Таблица9.A1" office:value-type="string">
            <text:list xml:id="list194217921776239" text:continue-list="list194218722894456" text:style-name="WWNum19">
              <text:list-item>
                <text:p text:style-name="P46">He ___ swimming now.</text:p>
              </text:list-item>
            </text:list>
          </table:table-cell>
          <table:table-cell table:style-name="Таблица9.A1" office:value-type="string">
            <text:list xml:id="list2619901243" text:style-name="WWNum28">
              <text:list-item>
                <text:p text:style-name="P39"><text:span text:style-name="T12">Are <text:s text:c="21"/></text:span><text:span text:style-name="T13">b)</text:span><text:span text:style-name="T12"> is</text:span></text:p>
              </text:list-item>
            </text:list>
          </table:table-cell>
        </table:table-row>
        <table:table-row table:style-name="Таблица9.10">
          <table:table-cell table:style-name="Таблица9.A1" office:value-type="string">
            <text:list xml:id="list194216864015257" text:continue-list="list194217921776239" text:style-name="WWNum19">
              <text:list-item>
                <text:p text:style-name="P46">I ____ to the cinema yesterday.</text:p>
              </text:list-item>
            </text:list>
          </table:table-cell>
          <table:table-cell table:style-name="Таблица9.A1" office:value-type="string">
            <text:list xml:id="list3408705427" text:style-name="WWNum29">
              <text:list-item>
                <text:p text:style-name="P40"><text:span text:style-name="T12">Go <text:s text:c="22"/></text:span><text:span text:style-name="T13">b)</text:span><text:span text:style-name="T12"> went </text:span></text:p>
              </text:list-item>
            </text:list>
          </table:table-cell>
        </table:table-row>
      </table:table>
      <text:p text:style-name="P8"><text:span text:style-name="T3"/></text:p>
      <text:p text:style-name="P8"><text:span text:style-name="T3"/></text:p>
      <text:p text:style-name="P8"><text:span text:style-name="T3"/></text:p>
      <text:p text:style-name="P8"><text:soft-page-break/><text:span text:style-name="T3">Задание 3. <text:s text:c="2"/></text:span><text:span text:style-name="T2">Прочитай и обведи правильный ответ. </text:span></text:p>
      <text:p text:style-name="P18"/>
      <table:table table:name="Таблица10" table:style-name="Таблица10">
        <table:table-column table:style-name="Таблица10.A" table:number-columns-repeated="2"/>
        <table:table-row table:style-name="Таблица10.1">
          <table:table-cell table:style-name="Таблица10.A1" office:value-type="string">
            <text:p text:style-name="P56">1.What is she like? </text:p>
            <text:p text:style-name="P6"><text:span text:style-name="T10">a)</text:span><text:span text:style-name="T9"> She’s very funny <text:s text:c="12"/></text:span><text:span text:style-name="T10">b)</text:span><text:span text:style-name="T9"> She’s 20.</text:span></text:p>
          </table:table-cell>
          <table:table-cell table:style-name="Таблица10.A1" office:value-type="string">
            <text:p text:style-name="P56">6.Where are they going? </text:p>
            <text:p text:style-name="P6"><text:span text:style-name="T10">a)</text:span><text:span text:style-name="T9"> To the cinema <text:s text:c="14"/></text:span><text:span text:style-name="T10">b)</text:span><text:span text:style-name="T9"> Always!</text:span></text:p>
          </table:table-cell>
        </table:table-row>
        <table:table-row table:style-name="Таблица10.1">
          <table:table-cell table:style-name="Таблица10.A1" office:value-type="string">
            <text:p text:style-name="P56">2.Where does your mum work? </text:p>
            <text:p text:style-name="P6"><text:span text:style-name="T10">a)</text:span><text:span text:style-name="T9"> Ice cream <text:s text:c="24"/></text:span><text:span text:style-name="T10">b)</text:span><text:span text:style-name="T9"> at the station</text:span></text:p>
          </table:table-cell>
          <table:table-cell table:style-name="Таблица10.A1" office:value-type="string">
            <text:p text:style-name="P56">7.Do they like pizza? </text:p>
            <text:p text:style-name="P6"><text:span text:style-name="T10">a)</text:span><text:span text:style-name="T9"> Yes, they don’t. <text:s text:c="12"/></text:span><text:span text:style-name="T10">b)</text:span><text:span text:style-name="T9"> Yes, they do.</text:span></text:p>
          </table:table-cell>
        </table:table-row>
        <table:table-row table:style-name="Таблица10.1">
          <table:table-cell table:style-name="Таблица10.A1" office:value-type="string">
            <text:p text:style-name="P56">3.Where was she last week? </text:p>
            <text:p text:style-name="P6"><text:span text:style-name="T10">a)</text:span><text:span text:style-name="T9"> In hospital <text:s text:c="22"/></text:span><text:span text:style-name="T10">b)</text:span><text:span text:style-name="T9"> Football </text:span></text:p>
          </table:table-cell>
          <table:table-cell table:style-name="Таблица10.A1" office:value-type="string">
            <text:p text:style-name="P56">8.Did you watch a film last Friday? </text:p>
            <text:p text:style-name="P6"><text:span text:style-name="T10">a)</text:span><text:span text:style-name="T9"> Yes, I did. <text:s text:c="21"/></text:span><text:span text:style-name="T10">b</text:span><text:span text:style-name="T9">) Yes, I haven’t! </text:span></text:p>
          </table:table-cell>
        </table:table-row>
        <table:table-row table:style-name="Таблица10.1">
          <table:table-cell table:style-name="Таблица10.A1" office:value-type="string">
            <text:p text:style-name="P56">4.What did she do yesterday?</text:p>
            <text:p text:style-name="P6"><text:span text:style-name="T10">a)</text:span><text:span text:style-name="T9"> She went shopping <text:s text:c="9"/></text:span><text:span text:style-name="T10">b)</text:span><text:span text:style-name="T9"> Not many.</text:span></text:p>
          </table:table-cell>
          <table:table-cell table:style-name="Таблица10.A1" office:value-type="string">
            <text:p text:style-name="P56">9. Why are you happy? </text:p>
            <text:p text:style-name="P6"><text:span text:style-name="T10">a)</text:span><text:span text:style-name="T9"> We won a match yesterday! <text:s text:c="2"/></text:span><text:span text:style-name="T10">b) </text:span><text:span text:style-name="T9">Really?</text:span></text:p>
          </table:table-cell>
        </table:table-row>
        <table:table-row table:style-name="Таблица10.1">
          <table:table-cell table:style-name="Таблица10.A1" office:value-type="string">
            <text:p text:style-name="P56">5. What is he doing now? </text:p>
            <text:p text:style-name="P6"><text:span text:style-name="T10">a) </text:span><text:span text:style-name="T9">He is watching TV. <text:s text:c="8"/></text:span><text:span text:style-name="T10">b)</text:span><text:span text:style-name="T9"> In the box.</text:span></text:p>
          </table:table-cell>
          <table:table-cell table:style-name="Таблица10.A1" office:value-type="string">
            <text:p text:style-name="P56">10.Was she at work yesterday? </text:p>
            <text:p text:style-name="P6"><text:span text:style-name="T10">a)</text:span><text:span text:style-name="T9"> Yes, she was <text:s text:c="18"/></text:span><text:span text:style-name="T10">b)</text:span><text:span text:style-name="T9"> Yes, I was.</text:span></text:p>
          </table:table-cell>
        </table:table-row>
      </table:table>
      <text:p text:style-name="P16"/>
      <text:p text:style-name="P8"><text:span text:style-name="T3">Задание 4. <text:s/></text:span><text:span text:style-name="T2">Прочитай письмо. <text:s/>Напиши </text:span><text:span text:style-name="T11">yes</text:span><text:span text:style-name="T7"> / no. </text:span></text:p>
      <text:p text:style-name="P17"/>
      <text:p text:style-name="P16">Dear Monica,</text:p>
      <text:p text:style-name="P14"/>
      <text:p text:style-name="P51">My Dad and I are having a great time here in England. The weather is very good. Yesterday we went to a funfair. Then we ate dinner in a restaurant next to the park. I love English food. In the evening we went shopping and I bought a blue cap with a picture of the London Bridge on it. <text:s/></text:p>
      <text:p text:style-name="P51">Tomorrow we’re going to have a picnic in the park and then we’re going to see the London Eye and Mum is going to take some photos of me. I can’t wait. </text:p>
      <text:p text:style-name="P51">Anyway, bye for now. </text:p>
      <text:p text:style-name="P51">Lots of love, </text:p>
      <text:p text:style-name="P51">Peter.</text:p>
      <text:p text:style-name="P7"/>
      <text:p text:style-name="P7"/>
      <text:p text:style-name="P51">1.Peter and his Mum are in England. <text:s text:c="53"/>………</text:p>
      <text:p text:style-name="P51">2.The restaurant is next to the post office <text:s text:c="45"/>……….</text:p>
      <text:p text:style-name="P51">3. They went to a funfair yesterday. <text:s text:c="54"/>……….</text:p>
      <text:p text:style-name="P51">4. Peter bought a blue T-shirt <text:s text:c="65"/>……….</text:p>
      <text:p text:style-name="P51">5.Tomorrow Peter and his Dad re going to have a picnic in the park <text:s text:c="3"/>……….</text:p>
      <text:p text:style-name="P15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" fo:font-family="Arial" style:font-family-generic="roman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bold" style:font-weight-asian="bold" style:font-weight-complex="bol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bold" style:font-weight-asian="bold" style:font-weight-complex="bold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weight="bold" style:font-weight-asian="bold" style:font-weight-complex="bold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weight="bold" style:font-weight-asian="bold" style:font-weight-complex="bold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weight="bold" style:font-weight-asian="bold" style:font-weight-complex="bold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weight="bold" style:font-weight-asian="bold" style:font-weight-complex="bold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  <style:master-page style:name="Converted2" style:page-layout-name="Mpm1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4-01T13:07:52.969260432</meta:creation-date>
    <dc:title>Default</dc:title>
    <meta:editing-cycles>3</meta:editing-cycles>
    <meta:editing-duration>PT6M2S</meta:editing-duration>
    <meta:generator>LibreOffice/7.3.6.2$Linux_X86_64 LibreOffice_project/30$Build-2</meta:generator>
    <dc:date>2024-04-01T19:42:16.237242935</dc:date>
    <meta:document-statistic meta:table-count="7" meta:image-count="0" meta:object-count="0" meta:page-count="4" meta:paragraph-count="206" meta:word-count="1043" meta:character-count="5819" meta:non-whitespace-character-count="4204"/>
  </office:meta>
</office:document-meta>
</file>